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olumn15" style:family="table-column">
      <style:table-column-properties style:column-width="1.0729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1.0416in" style:use-optimal-column-width="false"/>
    </style:style>
    <style:style style:name="TableColumn25" style:family="table-column">
      <style:table-column-properties style:column-width="0.2375in" style:use-optimal-column-width="false"/>
    </style:style>
    <style:style style:name="TableColumn26" style:family="table-column">
      <style:table-column-properties style:column-width="0.0666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173in" style:use-optimal-column-width="false"/>
    </style:style>
    <style:style style:name="TableColumn29" style:family="table-column">
      <style:table-column-properties style:column-width="0.0631in" style:use-optimal-column-width="false"/>
    </style:style>
    <style:style style:name="TableColumn30" style:family="table-column">
      <style:table-column-properties style:column-width="0.5215in" style:use-optimal-column-width="false"/>
    </style:style>
    <style:style style:name="TableColumn31" style:family="table-column">
      <style:table-column-properties style:column-width="1.5138in" style:use-optimal-column-width="false"/>
    </style:style>
    <style:style style:name="Table14" style:family="table">
      <style:table-properties style:width="7.4708in" fo:margin-left="0in" table:align="left"/>
    </style:style>
    <style:style style:name="TableRow32" style:family="table-row">
      <style:table-row-properties style:min-row-height="0.2409in" style:use-optimal-row-height="false" fo:keep-together="always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fo:font-weight="bold" style:font-weight-asian="bold" style:font-size-complex="14pt"/>
    </style:style>
    <style:style style:name="TableRow36" style:family="table-row">
      <style:table-row-properties style:min-row-height="0.296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Row43" style:family="table-row">
      <style:table-row-properties style:min-row-height="0.292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 style:min-row-height="0.2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Row60" style:family="table-row">
      <style:table-row-properties style:min-row-height="0.36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7pt" style:font-size-asian="7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TableRow71" style:family="table-row">
      <style:table-row-properties style:min-row-height="0.2652in" style:use-optimal-row-height="false" fo:keep-together="always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78" style:family="table-row">
      <style:table-row-properties style:min-row-height="0.2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2" style:family="table-row">
      <style:table-row-properties style:min-row-height="0.218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ableRow110" style:family="table-row">
      <style:table-row-properties style:min-row-height="0.210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清單段落" style:list-style-name="LFO2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23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1" style:family="table-row">
      <style:table-row-properties style:min-row-height="0.2361in" style:use-optimal-row-height="false" fo:keep-together="always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清單段落" style:list-style-name="LFO2" style:family="paragraph">
      <style:paragraph-properties fo:text-align="justify" fo:line-height="0.2222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28" style:family="table-row">
      <style:table-row-properties style:min-row-height="0.236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376" style:family="table-row">
      <style:table-row-properties style:min-row-height="0.730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-asian="標楷體"/>
    </style:style>
    <style:style style:name="P380" style:parent-style-name="內文" style:family="paragraph">
      <style:paragraph-properties fo:text-align="end" fo:line-height="0.2222in"/>
      <style:text-properties style:font-name-asian="標楷體" fo:font-size="9pt" style:font-size-asian="9pt"/>
    </style:style>
    <style:style style:name="P381" style:parent-style-name="內文" style:family="paragraph">
      <style:paragraph-properties fo:text-align="end" fo:line-height="0.2222in"/>
      <style:text-properties style:font-name-asian="標楷體"/>
    </style:style>
    <style:style style:name="TableRow382" style:family="table-row">
      <style:table-row-properties style:min-row-height="0.454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222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22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justify" fo:line-height="0.2222in"/>
      <style:text-properties style:font-name-asian="標楷體"/>
    </style:style>
  </office:automatic-styles>
  <office:body>
    <office:text text:use-soft-page-breaks="true">
      <text:p text:style-name="P1"><text:span text:style-name="T3">新北市</text:span><text:span text:style-name="T4">____</text:span><text:span text:style-name="T5">學年度第</text:span><text:span text:style-name="T6"><text:s/>__<text:s/></text:span><text:span text:style-name="T7">學</text:span><text:span text:style-name="T8">期</text:span><text:span text:style-name="T9"><text:s text:c="3"/></text:span><text:span text:style-name="T10">南勢</text:span><text:span text:style-name="T11">國中</text:span><text:span text:style-name="T12"><text:s text:c="2"/></text:span><text:span text:style-name="T13">資賦優異學生縮短修業年限及服務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list text:style-name="LFO1" text:continue-numbering="true">
              <text:list-item>
                <text:p text:style-name="P34"><text:span text:style-name="T35">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學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別：<text:s/>□男<text:s text:c="4"/>□女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>生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身分證字號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就讀學校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就讀年級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長聯絡電話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10">
            <text:p text:style-name="P5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資優資格類別</text:p>
            <text:p text:style-name="P63"><text:span text:style-name="T64">請參考資優資格證明書</text:span></text:p>
          </table:table-cell>
          <table:covered-table-cell/>
          <table:table-cell table:style-name="TableCell65" table:number-columns-spanned="5">
            <text:p text:style-name="P66">( <text:s text:c="28"/>)資優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核發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文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7">
            <text:list text:style-name="LFO1" text:continue-numbering="true">
              <text:list-item>
                <text:p text:style-name="P73"><text:span text:style-name="T74">申請縮短修業年限之方式與內容</text:span><text:span text:style-name="T75">（</text:span><text:span text:style-name="T76">可依需求自行增減</text:span><text:span text:style-name="T7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縮短修業年限方式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><text:span text:style-name="T83">欲縮短修業年限之學年</text:span><text:span text:style-name="T84">/</text:span><text:span text:style-name="T85">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推薦教師姓名/任教學習領域（科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□免修<text:s/>□加速<text:s/>□跳級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□免修<text:s/>□加速<text:s/>□跳級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><text:span text:style-name="T105">（一）申請縮短修業年限之學習領域（科目）成績</text:span><text:span text:style-name="T106">-</text:span><text:span text:style-name="T107">可依階段別選用</text:span><text:span text:style-name="T108">/</text:span><text:span text:style-name="T109">調整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7">
            <text:list text:style-name="LFO2" text:continue-numbering="true">
              <text:list-item>
                <text:p text:style-name="P112">國小及國中適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學習領域/科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（<text:s text:c="2"/>）年級成績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百分等級</text:span><text:span text:style-name="T123">(</text:span><text:span text:style-name="T124">名次</text:span><text:span text:style-name="T125">/</text:span><text:span text:style-name="T126">全年級人數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語文領域</text:p>
          </table:table-cell>
          <table:covered-table-cell/>
          <table:covered-table-cell/>
          <table:table-cell table:style-name="TableCell131" table:number-columns-spanned="2">
            <text:p text:style-name="P132">國語文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英文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數學領域</text:p>
          </table:table-cell>
          <table:covered-table-cell/>
          <table:covered-table-cell/>
          <table:table-cell table:style-name="TableCell152" table:number-columns-spanned="2">
            <text:p text:style-name="P153">數學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 table:number-rows-spanned="4">
            <text:p text:style-name="P162">自然科學領域</text:p>
          </table:table-cell>
          <table:covered-table-cell/>
          <table:covered-table-cell/>
          <table:table-cell table:style-name="TableCell163" table:number-columns-spanned="2">
            <text:p text:style-name="P164">物理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>
            <text:p text:style-name="P174">化學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2">
            <text:p text:style-name="P184">生物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地球科學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 table:number-rows-spanned="3">
            <text:p text:style-name="P203">社會領域</text:p>
          </table:table-cell>
          <table:covered-table-cell/>
          <table:covered-table-cell/>
          <table:table-cell table:style-name="TableCell204" table:number-columns-spanned="2">
            <text:p text:style-name="P205">歷史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2">
            <text:p text:style-name="P215">地理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公民與社會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17">
            <text:list text:style-name="LFO2" text:continue-numbering="true">
              <text:list-item>
                <text:p text:style-name="P234"><text:span text:style-name="T235">高中職適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部定必修學習領域/科目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（<text:s text:c="2"/>）年級成績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百分等級</text:span><text:span text:style-name="T246">(</text:span><text:span text:style-name="T247">名次</text:span><text:span text:style-name="T248">/</text:span><text:span text:style-name="T249">全年級人數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語文領域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數學領域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自然科學領域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社會領域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藝術領域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>科技領域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綜合活動領域</text:p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3">
            <text:p text:style-name="P330">健康與體育領域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全民國防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校訂必修</text:span><text:span text:style-name="T354">（請依校內開設狀況填寫）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（<text:s text:c="2"/>）年級成績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（<text:s text:c="2"/>）年級( <text:s text:c="2"/>)學期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百分等級</text:span><text:span text:style-name="T362">(</text:span><text:span text:style-name="T363">名次</text:span><text:span text:style-name="T364">/</text:span><text:span text:style-name="T365">全年級人數</text:span><text:span text:style-name="T366">)</text:span>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17">
            <text:p text:style-name="P378">本人已充分了解縮短修業年限之意涵及實施方式，並仔細閱讀實施計畫。</text:p>
            <text:p text:style-name="P379">法定代理人/申請人簽名（全名）：<text:s text:c="48"/>與個案關係：</text:p>
            <text:p text:style-name="P380">學生若已滿18歲，簽章欄位得由學生簽章；學生未滿18歲，簽章欄位由法定代理人簽章。</text:p>
            <text:p text:style-name="P381">申請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承辦人核章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處室主管核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校長核章</text:p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5902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縮短修業年限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ow</dc:creator>
    <meta:creation-date>2025-09-15T03:20:00Z</meta:creation-date>
    <dc:date>2025-09-17T12:41:00Z</dc: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6" meta:row-count="6" meta:non-whitespace-character-count="789"/>
  </office:meta>
</office:document-meta>
</file>