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1" style:family="table">
      <style:table-properties style:width="7.209in" fo:margin-left="0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line-height="0.1666in"/>
    </style:style>
    <style:style style:name="T26" style:parent-style-name="預設段落字型" style:family="text">
      <style:text-properties style:font-name="新細明體" fo:font-size="8pt" style:font-size-asian="8pt" style:font-size-complex="8pt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90%" fo:text-indent="0.2777in"/>
    </style:style>
    <style:style style:name="T33" style:parent-style-name="預設段落字型" style:family="text">
      <style:text-properties style:font-name="新細明體" fo:font-size="10pt" style:font-size-asian="10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3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90%"/>
      <style:text-properties style:font-name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P44" style:parent-style-name="內文" style:family="paragraph">
      <style:paragraph-properties style:snap-to-layout-grid="false" fo:line-height="0.2777in"/>
      <style:text-properties style:font-name="標楷體" fo:font-size="10pt" style:font-size-asian="10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5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58" style:family="table-cell">
      <style:table-cell-properties fo:border-top="0.0416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1388in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ableRow68" style:family="table-row">
      <style:table-row-properties style:min-row-height="0.4631in" style:use-optimal-row-height="false"/>
    </style:style>
    <style:style style:name="P6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TableRow73" style:family="table-row">
      <style:table-row-properties style:min-row-height="0.4631in" style:use-optimal-row-height="false"/>
    </style:style>
    <style:style style:name="P7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5" style:family="table-cell">
      <style:table-cell-properties fo:border-top="0.0069in dashe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1388in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TableRow79" style:family="table-row">
      <style:table-row-properties style:min-row-height="0.2569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ableRow86" style:family="table-row">
      <style:table-row-properties style:min-row-height="0.1583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2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Row118" style:family="table-row">
      <style:table-row-properties style:min-row-height="4.7236in" style:use-optimal-row-height="false" fo:keep-together="always"/>
    </style:style>
    <style:style style:name="TableCell119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style:writing-mode="lr-tb" fo:padding-top="0.0194in" fo:padding-left="0.0194in" fo:padding-bottom="0in" fo:padding-right="0.0194in"/>
    </style:style>
    <style:style style:name="P120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24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9pt"/>
    </style:style>
    <style:style style:name="P125" style:parent-style-name="本文縮排" style:family="paragraph">
      <style:paragraph-properties fo:text-align="end" fo:line-height="0.1666in" fo:margin-left="0.25in" fo:text-indent="-0.25in">
        <style:tab-stops/>
      </style:paragraph-properties>
    </style:style>
    <style:style style:name="T126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3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34" style:parent-style-name="本文縮排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5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6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7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38" style:parent-style-name="本文縮排3" style:family="paragraph">
      <style:paragraph-properties fo:line-height="0.1388in"/>
      <style:text-properties style:font-name="細明體" style:font-name-asian="細明體" style:font-size-complex="9pt"/>
    </style:style>
    <style:style style:name="P139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0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1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2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3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146" style:family="table-row">
      <style:table-row-properties style:min-row-height="0.2833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55" style:family="table-row">
      <style:table-row-properties style:min-row-height="0.973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194in" fo:padding-bottom="0.0194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194in" fo:padding-bottom="0.0194in" fo:padding-right="0.0194in"/>
    </style:style>
    <style:style style:name="P159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60" style:parent-style-name="預設段落字型" style:family="text">
      <style:text-properties style:font-name="標楷體" fo:font-size="8pt" style:font-size-asian="8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P168" style:parent-style-name="內文" style:family="paragraph">
      <style:paragraph-properties style:line-height-at-least="0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</text:span><text:span text:style-name="T3">南勢</text:span><text:span text:style-name="T4">國民中學</text:span><text:span text:style-name="T5">教師</text:span><text:span text:style-name="T6">進修學位申請書</text:span></text:p>
      <text:p text:style-name="P7"><text:span text:style-name="T8">（本申請書為</text:span><text:span text:style-name="T9">申請部分辦公時間及留職停薪進修者</text:span><text:span text:style-name="T10">專用,呈判後請送回人事室備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3">
            <text:p text:style-name="P25"><text:span text:style-name="T26">（</text:span><text:span text:style-name="T27">申請人</text:span><text:span text:style-name="T28">親自簽名）</text:span></text:p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 table:number-columns-spanned="4">
            <text:p text:style-name="P32"><text:span text:style-name="T33">（兼任行政職務者，請註明兼任職稱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到任本校</text:p>
            <text:p text:style-name="P37">日期</text:p>
          </table:table-cell>
          <table:table-cell table:style-name="TableCell38" table:number-columns-spanned="3">
            <text:p text:style-name="P39"><text:s text:c="5"/>年<text:s text:c="6"/>月<text:s text:c="6"/>日</text:p>
          </table:table-cell>
          <table:covered-table-cell/>
          <table:covered-table-cell/>
          <table:table-cell table:style-name="TableCell40">
            <text:p text:style-name="P41">教師證</text:p>
          </table:table-cell>
          <table:table-cell table:style-name="TableCell42" table:number-columns-spanned="4">
            <text:p text:style-name="P43">類　　別：</text:p>
            <text:p text:style-name="P44">發證字號：<text:s text:c="4"/>年<text:s text:c="4"/>月<text:s text:c="4"/>日　　　　　字第　　　　　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任教科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最高學歷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進修類別</text:p>
            <text:p text:style-name="P57">及期限</text:p>
          </table:table-cell>
          <table:table-cell table:style-name="TableCell58" table:number-columns-spanned="8">
            <text:p text:style-name="P59"><text:span text:style-name="T60">□</text:span><text:span text:style-name="T61">進修博士學位；　</text:span><text:span text:style-name="T62">□</text:span><text:span text:style-name="T63">進修</text:span><text:span text:style-name="T64">碩士</text:span><text:span text:style-name="T65">學位；　</text:span><text:span text:style-name="T66">□</text:span><text:span text:style-name="T67">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□部份辦公時間進修（自<text:s/>　<text:s text:c="2"/>年 <text:s text:c="2"/>　月　<text:s text:c="3"/>日起至　<text:s text:c="4"/>年　<text:s text:c="3"/>月　<text:s text:c="3"/>日止）</text:p>
            <text:p text:style-name="P72">□留職停薪進修　　（自 <text:s text:c="2"/>　年<text:s/>　<text:s text:c="2"/>月　<text:s text:c="3"/>日起至<text:s/>　<text:s text:c="3"/>年　<text:s text:c="3"/>月　<text:s text:c="3"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P76"><text:span text:style-name="T77">□初次申請</text:span></text:p>
            <text:p text:style-name="P78">□繼續延長（原核准期間：自<text:s/>　 <text:s/>年 　 <text:s/>月 　 <text:s/>日起至 　 <text:s/>年 　 <text:s/>月　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擬報考</text:p>
            <text:p text:style-name="P82">院校系所</text:p>
          </table:table-cell>
          <table:table-cell table:style-name="TableCell83" table:number-columns-spanned="8">
            <text:p text:style-name="P84"><text:span text:style-name="T85">請注意：如係國外學校，應自行查證是否為教育部認可之學校，以免畢業後無法改敘薪級，影響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>學　　　校　　　名　　　稱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院　系　所　名　稱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二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三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<draw:custom-shape svg:x="0.10208in" svg:y="0.06389in" svg:width="4.39583in" svg:height="0.23611in" draw:z-index="251657728" draw:id="id0" draw:style-name="a0" draw:name="AutoShape 4" text:anchor-type="paragraph"><svg:title/><svg:desc/><text:p text:style-name="P122"><text:span text:style-name="T123">申請人請詳閱下列事項，並親自簽章以示切結及願意遵守各項規定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241 20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/text:p>
            <text:p text:style-name="P124"/>
            <text:p text:style-name="P125"><text:span text:style-name="T126">申請</text:span><text:span text:style-name="T127">日期及</text:span><text:span text:style-name="T128">簽章：　　 　</text:span><text:span text:style-name="T129">　 　　　　　　年</text:span><text:span text:style-name="T130">　</text:span><text:span text:style-name="T131">　 月</text:span><text:span text:style-name="T132">　</text:span><text:span text:style-name="T133">　日</text:span></text:p>
            <text:p text:style-name="P134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135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36">三、各校教師申請在職進修學位（部分辦公時間），須不影響教學及行政業務，其參加進修名額，含每學年度新增進修名額，以不超過編制教師員額十分之一為限。擬進修教師人數逾名額限制時，應依學校進修排序原則評定優先進修順序；但曾取得較高或同等學歷敘薪有案者，不得再申請同一學位（程）進修。</text:p>
            <text:p text:style-name="P137">四、教師於寒假、暑假、夜間、週末時段進修，係屬公餘時間進修。教師兼行政職務參加寒暑假期間進修，係屬部分辦公時間進修。　</text:p>
            <text:p text:style-name="P138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p>
            <text:p text:style-name="P139">六、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p>
            <text:p text:style-name="P140">七、教師進修期間，原申請部分辦公時間進修者，得由個人或學校視實際需要，變更進修方式為留職停薪進修，但應以學期為單位，並以一次為限。</text:p>
            <text:p text:style-name="P141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42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143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44"><text:span text:style-name="T145">十一、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單位主管</text:p>
          </table:table-cell>
          <table:covered-table-cell/>
          <table:covered-table-cell/>
          <table:table-cell table:style-name="TableCell149" table:number-columns-spanned="3">
            <text:p text:style-name="P150">教務主任</text:p>
          </table:table-cell>
          <table:covered-table-cell/>
          <table:covered-table-cell/>
          <table:table-cell table:style-name="TableCell151" table:number-columns-spanned="2">
            <text:p text:style-name="P152">人事單位</text:p>
          </table:table-cell>
          <table:covered-table-cell/>
          <table:table-cell table:style-name="TableCell153">
            <text:p text:style-name="P154">首長批示</text:p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本文縮排2">□所欲進修系所類科，經核與教學相關，擬予同意</text:p>
            <text:p text:style-name="P159"><text:span text:style-name="T160">□所欲進修系所類科，經核與教學不相關，擬不予同意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本案僅屬報備性質，錄取人員申請以部分辦公時間進修者（含過去已核准者）如超過規定名額時，仍應再依本</text:span><text:span text:style-name="T164">校</text:span><text:span text:style-name="T165">進修排序原則評定確定核准人選，並以本校核定函為准。</text:span>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1111in" fo:text-indent="-0.1111in">
        <style:tab-stops/>
      </style:paragraph-properties>
      <style:text-properties style:font-name="標楷體"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743in" fo:margin-left="0.4333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Chunnan Hu</dc:creator>
    <meta:creation-date>2026-03-09T00:27:00Z</meta:creation-date>
    <dc:date>2026-03-09T00:27:00Z</dc:date>
    <meta:print-date>2006-02-20T02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