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0.4444in" fo:text-indent="0.3888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444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444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444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6944in" fo:margin-right="0.0131in" fo:text-indent="3.0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4861in" fo:margin-right="0.013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4861in" fo:margin-right="0.013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083in" fo:margin-right="0.013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083in" fo:margin-right="0.013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right="0.013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right="0.013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right="0.013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6944in" fo:margin-right="0.0131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新北市立南勢國民中學核准教師進修碩(博)士學位</text:p>
      <text:p text:style-name="P2">每週公假一天報告書</text:p>
      <text:p text:style-name="P3"/>
      <text:p text:style-name="P4"/>
      <text:p text:style-name="P5"><text:span text:style-name="T6">職為現任教於新北市</text:span><text:span text:style-name="T7">立</text:span><text:span text:style-name="T8">崇林國民中學之合格教師，經學校同意以部</text:span><text:span text:style-name="T9">分</text:span><text:span text:style-name="T10">辦公時間進修並核給每週至多公假一天(或二個半天) ，於本( <text:s text:c="3"/>)學年度</text:span><text:span text:style-name="T11">_____學期</text:span><text:span text:style-name="T12">自民國_____年</text:span><text:span text:style-name="T13">_____</text:span><text:span text:style-name="T14">月</text:span><text:span text:style-name="T15">_____</text:span><text:span text:style-name="T16">日至</text:span><text:span text:style-name="T17">_____</text:span><text:span text:style-name="T18">年</text:span><text:span text:style-name="T19">_____</text:span><text:span text:style-name="T20">月</text:span><text:span text:style-name="T21">_____</text:span><text:span text:style-name="T22">日止，請公假情形如后：</text:span></text:p>
      <text:list text:style-name="LFO1" text:continue-numbering="true">
        <text:list-item>
          <text:p text:style-name="P23"><text:s/>本人本學期固定於每週_____請公假一天。</text:p>
        </text:list-item>
        <text:list-item>
          <text:p text:style-name="P24"><text:s/>本人本學期固定於每週_____ / □上午或□下午請公假半天、</text:p>
        </text:list-item>
      </text:list>
      <text:p text:style-name="P25">另於每週_____<text:s/>/ □上午或□下午請公假半天，共請公假一天。</text:p>
      <text:p text:style-name="P26">以上所選擇之每週合計公假一天以部分辦公時間前往進修，本人應確實遵守於不影響本校行政工作與課務，且依規定親自授課且不得由他人代課，並不得再另行請事假前往進修。</text:p>
      <text:p text:style-name="P27">為簡化請假手續，故填寫此一報告書，並檢附本學期進修學位之上課課程表，經有關處室主任核備後，擬准予免再登錄公假程序。</text:p>
      <text:p text:style-name="P28">公假報告人(簽章) <text:s/>____________________</text:p>
      <text:p text:style-name="P29"/>
      <text:p text:style-name="P30"/>
      <text:p text:style-name="P31">人事 <text:s text:c="4"/><text:s text:c="3"/>教務<text:s text:c="8"/>學務<text:s text:c="8"/>輔導<text:s text:c="8"/>總務<text:s text:c="8"/>校長</text:p>
      <text:p text:style-name="P32">主任 <text:s text:c="7"/>主任 <text:s text:c="7"/>主任 <text:s text:c="7"/>主任 <text:s text:c="7"/>主任</text:p>
      <text:p text:style-name="P33"/>
      <text:p text:style-name="P34"/>
      <text:p text:style-name="P35"/>
      <text:p text:style-name="P36"><text:span text:style-name="T37">(請務必於每學期進修開課前會簽完畢並送回人事室，未獲核准而擅自離校者以曠職論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20pt" style:font-size-asian="20pt" style:font-size-complex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立崇林國民中學教師留職停薪進修行政契約書</dc:title>
    <dc:subject/>
    <meta:initial-creator>Alec</meta:initial-creator>
    <dc:creator>Chunnan Hu</dc:creator>
    <meta:creation-date>2026-03-09T00:27:00Z</meta:creation-date>
    <dc:date>2026-03-09T00:27:00Z</dc:date>
    <meta:print-date>2012-08-29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